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Calibri" fo:font-weight="bold" style:font-weight-asian="bold" style:font-weight-complex="bold"/>
    </style:style>
    <style:style style:name="P2" style:family="paragraph" style:parent-style-name="Table_20_Contents">
      <style:paragraph-properties fo:line-height="150%"/>
      <style:text-properties style:font-name="Calibri" fo:font-weight="bold" style:font-weight-asian="bold" style:font-weight-complex="bold"/>
    </style:style>
    <style:style style:name="P3" style:family="paragraph" style:parent-style-name="Table_20_Contents"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Calibri"/>
    </style:style>
    <style:style style:name="P5" style:family="paragraph" style:parent-style-name="Table_20_Contents">
      <style:text-properties style:font-name="Calibri"/>
    </style:style>
    <style:style style:name="P6" style:family="paragraph" style:parent-style-name="Standard">
      <style:paragraph-properties fo:line-height="200%" fo:text-align="end" style:justify-single-word="false"/>
      <style:text-properties style:font-name="Calibri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200%" fo:text-align="end" style:justify-single-word="false"/>
    </style:style>
    <style:style style:name="P9" style:family="paragraph" style:parent-style-name="Standard" style:master-page-name="MP0">
      <style:paragraph-properties fo:line-height="150%" style:page-number="auto" fo:break-before="page"/>
      <style:text-properties style:font-name="Calibri"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mię i nazwisko dziecka: ……………………………………….………….</text:p>
      <text:p text:style-name="P1">Grupa wiekowa: …………………………………………………..……….</text:p>
      <text:p text:style-name="P1">Deklarowane godziny pobytu dziecka w przedszkolu: ……………………………………...</text:p>
      <text:p text:style-name="P1">Adresy e-mail rodziców</text:p>
      <text:p text:style-name="P1">Mama: ……………………………………….…………………...</text:p>
      <text:p text:style-name="P1">Tata: ……………………………………….…………………...</text:p>
      <text:p text:style-name="P1">Telefony rodziców:</text:p>
      <text:p text:style-name="P1">Mama: …………………………………………</text:p>
      <text:p text:style-name="P1">Tata: ……………………………………………</text:p>
      <text:p text:style-name="P1">Adres zamieszkania dziecka:</text:p>
      <text:p text:style-name="P1">…………………………………………………………………………………………………………………………………………………</text:p>
      <text:p text:style-name="P4">niepotrzebne skreślić:</text:p>
      <text:p text:style-name="P7"><text:span text:style-name="Domyślna_20_czcionka_20_akapitu"><text:span text:style-name="T2">- będzie korzystało z pełnego wyżywienia </text:span></text:span><text:span text:style-name="Domyślna_20_czcionka_20_akapitu"><text:span text:style-name="T1">wyrażam zgodę/ nie wyrażam zgody</text:span></text:span></text:p>
      <text:p text:style-name="P7"><text:span text:style-name="Domyślna_20_czcionka_20_akapitu"><text:span text:style-name="T2">- czy dziecko jest objęte indywidualnym ubezpieczeniem od następstw nieszczęśliwych wypadków <text:s/>(NNW)</text:span></text:span><text:span text:style-name="Domyślna_20_czcionka_20_akapitu"><text:span text:style-name="T1"> <text:s/>tak / nie</text:span></text:span></text:p>
      <text:p text:style-name="P4"><text:span text:style-name="Domyślna_20_czcionka_20_akapitu"><text:span text:style-name="T1"/></text:span></text:p>
      <text:p text:style-name="P6">Podpis rodzica</text:p>
      <text:p text:style-name="P8"><text:span text:style-name="Domyślna_20_czcionka_20_akapitu"><text:span text:style-name="T1">………………………………………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User</meta:initial-creator>
    <meta:creation-date>2024-05-10T13:08:00Z</meta:creation-date>
    <dc:date>2025-05-20T12:34:25.287000000</dc:date>
    <meta:editing-cycles>4</meta:editing-cycles>
    <meta:editing-duration>PT1M2S</meta:editing-duration>
    <meta:document-statistic meta:table-count="0" meta:image-count="0" meta:object-count="0" meta:page-count="1" meta:paragraph-count="16" meta:word-count="63" meta:character-count="619" meta:non-whitespace-character-count="570"/>
    <meta:template xlink:type="simple" xlink:actuate="onRequest" xlink:title="" xlink:href="../../../Downloads/deklaracja%20wstępna%20VII%20(1).odt/Normal"/>
  </office:meta>
</office:document-meta>
</file>