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7cm" style:rel-width="98%" fo:margin-left="-0.199cm" table:align="left" style:writing-mode="lr-tb"/>
    </style:style>
    <style:style style:name="Tabela1.A" style:family="table-column">
      <style:table-column-properties style:column-width="3.611cm" style:rel-column-width="2147*"/>
    </style:style>
    <style:style style:name="Tabela1.B" style:family="table-column">
      <style:table-column-properties style:column-width="1.132cm" style:rel-column-width="673*"/>
    </style:style>
    <style:style style:name="Tabela1.F" style:family="table-column">
      <style:table-column-properties style:column-width="1.134cm" style:rel-column-width="674*"/>
    </style:style>
    <style:style style:name="Tabela1.G" style:family="table-column">
      <style:table-column-properties style:column-width="1.141cm" style:rel-column-width="678*"/>
    </style:style>
    <style:style style:name="Tabela1.M" style:family="table-column">
      <style:table-column-properties style:column-width="1.154cm" style:rel-column-width="6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weight="bold" officeooo:rsid="000122af" officeooo:paragraph-rsid="000122af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122af"/>
    </style:style>
    <style:style style:name="P3" style:family="paragraph" style:parent-style-name="Standard">
      <style:paragraph-properties fo:text-align="start" style:justify-single-word="false" fo:orphans="0" fo:widows="0" style:text-autospace="none"/>
      <style:text-properties style:font-name="Times New Roman" fo:language="pl" fo:country="PL" officeooo:paragraph-rsid="000122af"/>
    </style:style>
    <style:style style:name="P4" style:family="paragraph" style:parent-style-name="Standard">
      <style:paragraph-properties style:line-height-at-least="0.423cm" fo:text-align="start" style:justify-single-word="false" fo:orphans="0" fo:widows="0" style:text-autospace="none"/>
      <style:text-properties style:font-name="Times New Roman" fo:language="pl" fo:country="PL" officeooo:paragraph-rsid="000122a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0122af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l" fo:country="PL" officeooo:paragraph-rsid="000122af" style:font-size-asian="14pt" style:font-name-complex="Arial" style:font-size-complex="14pt"/>
    </style:style>
    <style:style style:name="P7" style:family="paragraph" style:parent-style-name="Standard"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0pt" fo:language="pl" fo:country="PL" officeooo:paragraph-rsid="0002773e" style:font-size-asian="10pt" style:font-name-complex="Calibri" style:font-size-complex="10pt"/>
    </style:style>
    <style:style style:name="P12" style:family="paragraph" style:parent-style-name="Standard">
      <style:text-properties style:font-name="Times New Roman" fo:font-size="10pt" fo:language="pl" fo:country="PL" officeooo:paragraph-rsid="000122af" style:font-name-asian="Arial" style:font-size-asian="10pt" style:font-name-complex="Arial" style:font-size-complex="10pt"/>
    </style:style>
    <style:style style:name="P13" style:family="paragraph" style:parent-style-name="Standard">
      <style:paragraph-properties style:line-height-at-least="0.423cm" fo:text-align="start" style:justify-single-word="false" fo:orphans="0" fo:widows="0" style:text-autospace="none"/>
      <style:text-properties style:font-name="Times New Roman" fo:font-size="9pt" fo:language="pl" fo:country="PL" officeooo:paragraph-rsid="000122af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9pt" fo:language="pl" fo:country="PL" officeooo:paragraph-rsid="0002773e" style:font-size-asian="9pt" style:font-name-complex="Calibri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officeooo:paragraph-rsid="0002773e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officeooo:paragraph-rsid="0002773e" style:font-size-asian="9pt" style:font-weight-asian="bold" style:font-name-complex="Calibri" style:font-size-complex="9pt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0pt" fo:language="pl" fo:country="PL" fo:font-weight="bold" officeooo:paragraph-rsid="0002773e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0pt" fo:language="pl" fo:country="PL" fo:font-weight="normal" officeooo:paragraph-rsid="0002773e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margin-top="0.494cm" fo:margin-bottom="0.494cm" loext:contextual-spacing="true" fo:text-align="start" style:justify-single-word="false"/>
      <style:text-properties style:font-name="Times New Roman" fo:language="pl" fo:country="PL" officeooo:paragraph-rsid="000122af"/>
    </style:style>
    <style:style style:name="P20" style:family="paragraph" style:parent-style-name="Standard">
      <style:paragraph-properties fo:margin-top="0.494cm" fo:margin-bottom="0.494cm" loext:contextual-spacing="true" fo:text-align="start" style:justify-single-word="false"/>
      <style:text-properties style:font-name="Times New Roman" fo:font-size="14pt" fo:language="pl" fo:country="PL" officeooo:paragraph-rsid="000122af" style:font-name-asian="Times New Roman" style:font-size-asian="14pt" style:language-asian="pl" style:country-asian="PL" style:font-name-complex="Arial" style:font-size-complex="14pt"/>
    </style:style>
    <style:style style:name="P21" style:family="paragraph" style:parent-style-name="Akapit_20_z_20_listą">
      <style:text-properties style:font-name="Times New Roman" fo:language="pl" fo:country="PL" officeooo:paragraph-rsid="000122af"/>
    </style:style>
    <style:style style:name="P22" style:family="paragraph" style:parent-style-name="Akapit_20_z_20_listą">
      <style:text-properties style:font-name="Times New Roman" fo:font-size="14pt" fo:language="pl" fo:country="PL" officeooo:paragraph-rsid="000122af" style:font-size-asian="14pt" style:font-name-complex="Arial" style:font-size-complex="14pt"/>
    </style:style>
    <style:style style:name="P23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4pt" fo:language="pl" fo:country="PL" officeooo:paragraph-rsid="000122af" style:font-size-asian="14pt" style:font-name-complex="Arial" style:font-size-complex="14pt"/>
    </style:style>
    <style:style style:name="P24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25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8pt" fo:language="pl" fo:country="PL" fo:font-weight="bold" officeooo:paragraph-rsid="000122af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9pt" fo:language="pl" fo:country="PL" fo:font-style="italic" officeooo:paragraph-rsid="0002773e" style:font-size-asian="9pt" style:font-style-asian="italic" style:font-name-complex="Calibri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fo:font-style="italic" officeooo:paragraph-rsid="0002773e" style:font-size-asian="9pt" style:font-style-asian="italic" style:font-name-complex="Calibri" style:font-size-complex="9pt"/>
    </style:style>
    <style:style style:name="P28" style:family="paragraph" style:parent-style-name="Akapit_20_z_20_listą">
      <style:paragraph-properties fo:margin-left="0.501cm" fo:margin-right="0cm" fo:text-indent="0cm" style:auto-text-indent="false"/>
      <style:text-properties style:font-name="Times New Roman" fo:font-size="8pt" fo:language="pl" fo:country="PL" fo:font-weight="bold" officeooo:paragraph-rsid="000122af" style:font-size-asian="8pt" style:font-weight-asian="bold" style:font-name-complex="Arial" style:font-size-complex="8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pl" fo:country="PL" fo:font-weight="bold" officeooo:paragraph-rsid="000122af" style:font-weight-asian="bold" style:font-name-complex="Arial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fo:language="pl" fo:country="PL" fo:font-weight="bold" officeooo:paragraph-rsid="0002773e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0pt" fo:language="pl" fo:country="PL" fo:font-weight="normal" officeooo:paragraph-rsid="0002773e" style:font-size-asian="10pt" style:font-weight-asian="normal" style:font-name-complex="Calibri" style:font-size-complex="10pt" style:font-weight-complex="normal"/>
    </style:style>
    <style:style style:name="P32" style:family="paragraph" style:parent-style-name="Akapit_20_z_20_listą" style:list-style-name="WW8Num26">
      <style:text-properties style:font-name="Times New Roman" fo:language="pl" fo:country="PL" fo:font-weight="bold" officeooo:paragraph-rsid="000122af" style:font-weight-asian="bold" style:font-name-complex="Arial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/>
    </style:style>
    <style:style style:name="T3" style:family="text">
      <style:text-properties fo:font-size="10pt" style:font-name-asian="Arial" style:font-size-asian="10pt" style:font-name-complex="Arial" style:font-size-complex="10pt"/>
    </style:style>
    <style:style style:name="T4" style:family="text">
      <style:text-properties officeooo:rsid="000122af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fo:font-size="14pt" fo:font-weight="bold" officeooo:rsid="000122af" style:font-size-asian="14pt" style:font-weight-asian="bold" style:font-name-complex="Arial" style:font-size-complex="14pt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fo:font-size="14pt" officeooo:rsid="000122af" style:font-size-asian="14pt" style:font-name-complex="Arial" style:font-size-complex="14pt"/>
    </style:style>
    <style:style style:name="T9" style:family="text">
      <style:text-properties fo:font-size="14pt" style:font-name-asian="Times New Roman" style:font-size-asian="14pt" style:language-asian="pl" style:country-asian="PL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officeooo:rsid="0005e982"/>
    </style:style>
    <style:style style:name="T14" style:family="text">
      <style:text-properties officeooo:rsid="000badc7"/>
    </style:style>
    <style:style style:name="T15" style:family="text">
      <style:text-properties officeooo:rsid="000d688f"/>
    </style:style>
    <style:style style:name="T16" style:family="text">
      <style:text-properties officeooo:rsid="00107b26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Z<text:span text:style-name="T4">espół Szkolno – Przedszkolny </text:span></text:p>
      <text:p text:style-name="P1">im. Jana Kwiecińskiego w Bartnikach</text:p>
      <text:p text:style-name="P5"/>
      <text:p text:style-name="P2"><text:span text:style-name="T5">Formularz potwierdzenia woli kontynuacji uczęszczania dziecka do Przedszkola Publicznego w </text:span><text:span text:style-name="T6">Bartnikach na</text:span></text:p>
      <text:p text:style-name="P6">rok szkolny 20<text:span text:style-name="T13">24</text:span>/202<text:span text:style-name="T16">5</text:span></text:p>
      <text:p text:style-name="P7"/>
      <text:list xml:id="list530312710" text:style-name="WW8Num26">
        <text:list-item>
          <text:p text:style-name="P32">Dane osobowe dziecka</text:p>
        </text:list-item>
      </text:list>
      <text:p text:style-name="P28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 table:number-columns-repeated="5"/>
        <table:table-column table:style-name="Tabela1.M"/>
        <table:table-row table:style-name="Tabela1.1">
          <table:table-cell table:style-name="Tabela1.A1" table:number-columns-spanned="13" office:value-type="string">
            <text:p text:style-name="P8">Da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miona</text:p>
          </table:table-cell>
          <table:table-cell table:style-name="Tabela1.B2" table:number-columns-spanned="12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nazwisko</text:p>
          </table:table-cell>
          <table:table-cell table:style-name="Tabela1.B3" table:number-columns-spanned="12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9">PESEL</text:p>
          </table:table-cell>
          <table:table-cell table:style-name="Tabela1.B4" office:value-type="string">
            <text:p text:style-name="P10"/>
            <text:p text:style-name="P7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  <table:table-cell table:style-name="Tabela1.G4" office:value-type="string">
            <text:p text:style-name="P10"/>
          </table:table-cell>
          <table:table-cell table:style-name="Tabela1.H4" office:value-type="string">
            <text:p text:style-name="P10"/>
          </table:table-cell>
          <table:table-cell table:style-name="Tabela1.I4" office:value-type="string">
            <text:p text:style-name="P10"/>
          </table:table-cell>
          <table:table-cell table:style-name="Tabela1.J4" office:value-type="string">
            <text:p text:style-name="P10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0"/>
          </table:table-cell>
          <table:table-cell table:style-name="Tabela1.M4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9">data i miejsce urodzenia</text:p>
          </table:table-cell>
          <table:table-cell table:style-name="Tabela1.B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8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9">miejscowość, kod pocztowy</text:p>
          </table:table-cell>
          <table:table-cell table:style-name="Tabela1.B7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9">ulica, numer domu i mieszkania</text:p>
          </table:table-cell>
          <table:table-cell table:style-name="Tabela1.B8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9">telefon kontaktowy rodziców/prawnych opiekunów</text:p>
          </table:table-cell>
          <table:table-cell table:style-name="Tabela1.B9" table:number-columns-spanned="12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/></text:p>
      <text:list xml:id="list133454275806883" text:continue-numbering="true" text:style-name="WW8Num26">
        <text:list-item>
          <text:p text:style-name="P32">Deklaracja</text:p>
        </text:list-item>
      </text:list>
      <text:p text:style-name="P25"/>
      <text:p text:style-name="P22">Stosownie do art. 153 ust. 2 Ustawy Prawo oświatowe z dnia 14 grudnia 2016r</text:p>
      <text:p text:style-name="P21"><text:span text:style-name="T7">(Dz. U. z 2018 r. poz. 996, 1000, 1290, 1669 i 2245) deklaruję, że moja córka/mój syn będzie kontynuowała/kontynuował wychowanie przedszkolne w Publicznym Przedszkolu <text:s/>w </text:span><text:span text:style-name="T8">Bartnikach</text:span><text:span text:style-name="T7">.</text:span></text:p>
      <text:p text:style-name="P22">Jednocześnie <text:s/>deklaruję, że dziecko będzie korzystać z opieki </text:p>
      <text:p text:style-name="P22">w Przedszkolu * ( proszę zaznaczyć właściwy kwadrat): </text:p>
      <text:p text:style-name="P22"/>
      <text:p text:style-name="P22"><draw:custom-shape text:anchor-type="char" draw:z-index="0" draw:name="Kształt1" draw:style-name="gr1" draw:text-style-name="P33" svg:width="0.451cm" svg:height="0.53cm" svg:x="6.569cm" svg:y="0.069cm"><text:p/><draw:enhanced-geometry svg:viewBox="0 0 21600 21600" draw:type="rectangle" draw:enhanced-path="M 0 0 L 21600 0 21600 21600 0 21600 0 0 Z N"/></draw:custom-shape>- do 5 godzin dziennie<text:tab/> </text:p>
      <text:p text:style-name="P23"/>
      <text:p text:style-name="P23"><draw:custom-shape text:anchor-type="char" draw:z-index="1" draw:name="Kształt2" draw:style-name="gr1" draw:text-style-name="P33" svg:width="0.451cm" svg:height="0.53cm" svg:x="6.569cm" svg:y="0.268cm"><text:p/><draw:enhanced-geometry svg:viewBox="0 0 21600 21600" draw:type="rectangle" draw:enhanced-path="M 0 0 L 21600 0 21600 21600 0 21600 0 0 Z N"/></draw:custom-shape>- powyżej 5 godzin dziennie<text:tab/></text:p>
      <text:p text:style-name="P24"/>
      <text:p text:style-name="P7"/>
      <text:p text:style-name="P20">Dziecko będzie uczęszczało do przedszkola w godzinach: …………. - …………</text:p>
      <text:p text:style-name="P20"/>
      <text:p text:style-name="P19"><text:span text:style-name="T9">*</text:span><text:span text:style-name="T2">Deklaracja rodzica dotycząca pobytu dziecka w przedszkolu jest w chwili złożenia formularza ostateczna</text:span><text:span text:style-name="T9">.</text:span></text:p>
      <text:p text:style-name="P3"><text:span text:style-name="T3"><text:s text:c="2"/></text:span><text:span text:style-name="T10">...................................................</text:span><text:span text:style-name="T1"> <text:s text:c="54"/></text:span><text:span text:style-name="T10">...................................................</text:span></text:p>
      <text:p text:style-name="P4"><text:span text:style-name="T11"><text:s text:c="6"/></text:span><text:span text:style-name="T12">(podpis matki/opiekuna prawnego)</text:span><text:span text:style-name="T10"> <text:s text:c="56"/></text:span><text:span text:style-name="T12">(podpis ojca/opiekuna prawnego)</text:span></text:p>
      <text:p text:style-name="P13"/>
      <text:p text:style-name="P30"/>
      <text:p text:style-name="P30"><text:soft-page-break/>Klauzula informacyjna</text:p>
      <text:p text:style-name="P17"/>
      <text:p text:style-name="P1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p text:style-name="P18">1) Administratorem Państwa danych jest Przedszkole Publiczne w Bartnikach Miodowa 47, 96-332 Bartniki, te<text:span text:style-name="T15">l</text:span>.46 8310412</text:p>
      <text:p text:style-name="P18">2) Administrator wyznaczył Inspektora Ochrony Danych, z którym mogą się Państwo kontaktować we wszystkich sprawach dotyczących przetwarzania danych osobowych za pośrednictwem adresu email:tomasz.szwed@cbi24.pl lub pisemnie pod adres Administratora.</text:p>
      <text:p text:style-name="P18">3) Państwa dane osobowe będą przetwarzane w celu odbierania deklaracji o kontynuowaniu wychowania przedszkolnego w publicznym przedszkolu. Podstawą dopuszczalności przetwarzania danych osobowych jest art. 6 ust. 1 lit. c RODO (przetwarzanie jest niezbędne do wypełnienia obowiązku prawnego ciążącego na administratorze) w zw. z ustawą z dnia 14 grudnia 2016 r. Prawo oświatowe (t. j. Dz. U. z 2021 r. poz. 1082 ze zm.).</text:p>
      <text:p text:style-name="P18">4) Państwa dane osobowe będą przetwarzane przez okres niezbędny do realizacji ww. celu z uwzględnieniem okresów przechowywania określonych w przepisach szczególnych, w tym przepisów archiwalnych tj. 10 lat.</text:p>
      <text:p text:style-name="P18">5) Państwa dane osobowe będą przetwarzane w sposób zautomatyzowany, lecz nie będą podlegały zautomatyzowanemu podejmowaniu decyzji, w tym profilowaniu.</text:p>
      <text:p text:style-name="P18">6) Państwa dane osobowe nie będą przekazywane poza Europejski Obszar Gospodarczy (obejmujący Unię Europejską, Norwegię, Liechtenstein i Islandię).</text:p>
      <text:p text:style-name="P18">7) W związku z przetwarzaniem Państwa danych osobowych, przysługują Państwu następujące prawa:</text:p>
      <text:p text:style-name="P18">a) prawo dostępu do swoich danych oraz otrzymania ich kopii;</text:p>
      <text:p text:style-name="P18">b) prawo do sprostowania (poprawiania) swoich danych osobowych;</text:p>
      <text:p text:style-name="P18">c) prawo do ograniczenia przetwarzania danych osobowych;</text:p>
      <text:p text:style-name="P18">d) prawo wniesienia skargi do Prezesa Urzędu Ochrony Danych Osobowych (ul. Stawki 2, 00-193 Warszawa), w sytuacji, gdy uzna Pani/Pan, że przetwarzanie danych osobowych narusza przepisy ogólnego rozporządzenia o ochronie danych (RODO).</text:p>
      <text:p text:style-name="P18">8) Podanie przez Państwa danych osobowych w związku z ciążącym na Administratorze obowiązkiem prawnym jest obowiązkowe, a ich nieprzekazanie skutkować będzie brakiem realizacji celu, o którym mowa w punkcie 3. Osoba, której dane dotyczą jest zobowiązana je podać. Państwa dane mogą zostać przekazane podmiotom zewnętrznym na podstawie umowy powierzenia przetwarzania danych osobowych, a także podmiotom lub organom uprawnionym na podstawie przepisów prawa.</text:p>
      <text:p text:style-name="P11">Zapoznałam się/zapoznałem się z treścią powyższych pouczeń. Oświadczam, że podane informacje są zgodne ze stanem faktycznym. </text:p>
      <text:p text:style-name="P15"/>
      <text:p text:style-name="P14">……………..…………………………………………………..……………..</text:p>
      <text:p text:style-name="P26">(czytelny podpis wnioskodawcy-rodzica kandydata)</text:p>
      <text:p text:style-name="P16">……………………………………<text:tab/><text:tab/><text:tab/><text:tab/></text:p>
      <text:p text:style-name="P27">(data)<text:tab/><text:tab/><text:tab/> <text:s text:c="17"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4-02-13T13:34:52.656000000</dc:date>
    <meta:editing-duration>PT1H28M57S</meta:editing-duration>
    <meta:editing-cycles>12</meta:editing-cycles>
    <meta:print-date>2023-02-03T11:57:20.599000000</meta:print-date>
    <meta:document-statistic meta:table-count="1" meta:image-count="0" meta:object-count="0" meta:page-count="2" meta:paragraph-count="45" meta:word-count="533" meta:character-count="4154" meta:non-whitespace-character-count="3510"/>
  </office:meta>
</office:document-meta>
</file>